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top="0in" fo:margin-bottom="0in" loext:contextual-spacing="false" fo:text-align="center" style:justify-single-word="false"/>
    </style:style>
    <style:style style:name="P2" style:family="paragraph" style:parent-style-name="Standard">
      <style:paragraph-properties fo:margin-top="0in" fo:margin-bottom="0in" loext:contextual-spacing="false"/>
      <style:text-properties style:font-name="Arial" style:font-name-complex="Arial2"/>
    </style:style>
    <style:style style:name="P3" style:family="paragraph" style:parent-style-name="Standard">
      <style:paragraph-properties fo:margin-top="0in" fo:margin-bottom="0in" loext:contextual-spacing="false"/>
      <style:text-properties style:font-name="Arial" fo:font-size="11pt" fo:font-weight="bold" style:font-size-asian="11pt" style:font-weight-asian="bold" style:font-name-complex="Arial2" style:font-size-complex="11pt"/>
    </style:style>
    <style:style style:name="P4" style:family="paragraph" style:parent-style-name="Standard">
      <style:paragraph-properties fo:margin-top="0in" fo:margin-bottom="0in" loext:contextual-spacing="false"/>
      <style:text-properties style:font-name="Arial" fo:font-size="11pt" fo:font-weight="bold" officeooo:rsid="001d8db4" officeooo:paragraph-rsid="001d8db4" style:font-size-asian="11pt" style:font-weight-asian="bold" style:font-name-complex="Arial2" style:font-size-complex="11pt" style:font-weight-complex="bold"/>
    </style:style>
    <style:style style:name="P5" style:family="paragraph" style:parent-style-name="Standard">
      <style:paragraph-properties fo:margin-top="0in" fo:margin-bottom="0in" loext:contextual-spacing="false"/>
      <style:text-properties style:font-name="Arial" fo:font-size="11pt" fo:font-weight="bold" officeooo:rsid="00151222" officeooo:paragraph-rsid="00151222" style:font-size-asian="11pt" style:font-weight-asian="bold" style:font-name-complex="Arial2" style:font-size-complex="11pt" style:font-weight-complex="bold"/>
    </style:style>
    <style:style style:name="P6" style:family="paragraph" style:parent-style-name="Standard">
      <style:paragraph-properties fo:margin-top="0in" fo:margin-bottom="0in" loext:contextual-spacing="false"/>
      <style:text-properties style:font-name="Arial" fo:font-size="11pt" fo:font-weight="bold" officeooo:rsid="0013495a" officeooo:paragraph-rsid="0013495a" style:font-size-asian="11pt" style:font-weight-asian="bold" style:font-name-complex="Arial2" style:font-size-complex="11pt"/>
    </style:style>
    <style:style style:name="P7" style:family="paragraph" style:parent-style-name="Standard">
      <style:paragraph-properties fo:margin-top="0in" fo:margin-bottom="0in" loext:contextual-spacing="false"/>
      <style:text-properties style:font-name="Arial" fo:font-size="11pt" style:font-size-asian="11pt" style:font-name-complex="Arial2" style:font-size-complex="11pt"/>
    </style:style>
    <style:style style:name="P8" style:family="paragraph" style:parent-style-name="Standard">
      <style:paragraph-properties fo:margin-top="0in" fo:margin-bottom="0in" loext:contextual-spacing="false"/>
      <style:text-properties style:font-name="Arial" fo:font-size="11pt" officeooo:rsid="000cc6c8" officeooo:paragraph-rsid="000cc6c8" style:font-size-asian="11pt" style:font-name-complex="Arial2" style:font-size-complex="11pt"/>
    </style:style>
    <style:style style:name="P9" style:family="paragraph" style:parent-style-name="Standard">
      <style:paragraph-properties fo:margin-top="0in" fo:margin-bottom="0in" loext:contextual-spacing="false"/>
      <style:text-properties style:font-name="Arial" fo:font-size="11pt" officeooo:rsid="000ffe05" officeooo:paragraph-rsid="000ffe05" style:font-size-asian="11pt" style:font-name-complex="Arial2" style:font-size-complex="11pt"/>
    </style:style>
    <style:style style:name="P10" style:family="paragraph" style:parent-style-name="Standard">
      <style:paragraph-properties fo:margin-top="0in" fo:margin-bottom="0in" loext:contextual-spacing="false"/>
      <style:text-properties style:font-name="Arial" fo:font-size="11pt" officeooo:rsid="00109ccb" officeooo:paragraph-rsid="000ffe05" style:font-size-asian="11pt" style:font-name-complex="Arial2" style:font-size-complex="11pt"/>
    </style:style>
    <style:style style:name="P11" style:family="paragraph" style:parent-style-name="Standard">
      <style:paragraph-properties fo:margin-top="0in" fo:margin-bottom="0in" loext:contextual-spacing="false"/>
      <style:text-properties style:font-name="Arial" fo:font-size="11pt" officeooo:paragraph-rsid="000ffe05" style:font-size-asian="11pt" style:font-name-complex="Arial2" style:font-size-complex="11pt"/>
    </style:style>
    <style:style style:name="P12" style:family="paragraph" style:parent-style-name="Standard" style:list-style-name="L1">
      <style:paragraph-properties fo:margin-top="0in" fo:margin-bottom="0in" loext:contextual-spacing="false"/>
      <style:text-properties style:font-name="Arial" fo:font-size="11pt" officeooo:rsid="001d8db4" officeooo:paragraph-rsid="001d8db4" style:font-size-asian="11pt" style:font-name-complex="Arial2" style:font-size-complex="11pt"/>
    </style:style>
    <style:style style:name="P13" style:family="paragraph" style:parent-style-name="Standard">
      <style:paragraph-properties fo:margin-top="0in" fo:margin-bottom="0in" loext:contextual-spacing="false"/>
      <style:text-properties style:font-name="Arial" fo:font-size="11pt" fo:font-weight="normal" officeooo:rsid="0013495a" officeooo:paragraph-rsid="00151222" style:font-size-asian="11pt" style:font-weight-asian="normal" style:font-name-complex="Arial2" style:font-size-complex="11pt" style:font-weight-complex="normal"/>
    </style:style>
    <style:style style:name="P14" style:family="paragraph" style:parent-style-name="Standard">
      <style:paragraph-properties fo:margin-top="0in" fo:margin-bottom="0in" loext:contextual-spacing="false"/>
      <style:text-properties style:font-name="Arial" fo:font-size="11pt" fo:font-weight="normal" officeooo:rsid="0013495a" officeooo:paragraph-rsid="0013495a" style:font-size-asian="11pt" style:font-weight-asian="normal" style:font-name-complex="Arial2" style:font-size-complex="11pt" style:font-weight-complex="normal"/>
    </style:style>
    <style:style style:name="P15" style:family="paragraph" style:parent-style-name="Standard" style:list-style-name="L4">
      <style:paragraph-properties fo:margin-top="0in" fo:margin-bottom="0in" loext:contextual-spacing="false"/>
      <style:text-properties style:use-window-font-color="true" style:font-name="Arial" fo:font-size="11pt" fo:language="en" fo:country="US" fo:font-weight="normal" officeooo:rsid="0022a9c9" officeooo:paragraph-rsid="0022a9c9" style:font-name-asian="SimSun" style:font-size-asian="11pt" style:language-asian="zh" style:country-asian="CN" style:font-weight-asian="normal" style:font-name-complex="Arial2" style:font-size-complex="11pt" style:language-complex="hi" style:country-complex="IN" style:font-weight-complex="normal"/>
    </style:style>
    <style:style style:name="P16" style:family="paragraph" style:parent-style-name="Standard" style:list-style-name="L4">
      <style:paragraph-properties fo:margin-top="0in" fo:margin-bottom="0in" loext:contextual-spacing="false"/>
      <style:text-properties style:use-window-font-color="true" style:font-name="Arial" fo:font-size="11pt" fo:language="en" fo:country="US" fo:font-weight="normal" officeooo:rsid="00284303" officeooo:paragraph-rsid="00284303" style:font-name-asian="SimSun" style:font-size-asian="11pt" style:language-asian="zh" style:country-asian="CN" style:font-weight-asian="normal" style:font-name-complex="Arial2" style:font-size-complex="11pt" style:language-complex="hi" style:country-complex="IN" style:font-weight-complex="normal"/>
    </style:style>
    <style:style style:name="P17" style:family="paragraph" style:parent-style-name="Standard" style:list-style-name="L5">
      <style:paragraph-properties fo:margin-top="0in" fo:margin-bottom="0in" loext:contextual-spacing="false"/>
      <style:text-properties style:use-window-font-color="true" style:font-name="Arial" fo:font-size="11pt" fo:language="en" fo:country="US" fo:font-weight="normal" officeooo:rsid="00284303" officeooo:paragraph-rsid="00284303" style:font-name-asian="SimSun" style:font-size-asian="11pt" style:language-asian="zh" style:country-asian="CN" style:font-weight-asian="normal" style:font-name-complex="Arial2" style:font-size-complex="11pt" style:language-complex="hi" style:country-complex="IN" style:font-weight-complex="normal"/>
    </style:style>
    <style:style style:name="P18" style:family="paragraph" style:parent-style-name="Standard" style:list-style-name="L2">
      <style:paragraph-properties fo:margin-top="0in" fo:margin-bottom="0in" loext:contextual-spacing="false"/>
      <style:text-properties style:use-window-font-color="true" style:font-name="Arial" fo:font-size="11pt" fo:language="en" fo:country="US" fo:font-weight="normal" officeooo:rsid="002495ad" officeooo:paragraph-rsid="002495ad" style:font-name-asian="SimSun" style:font-size-asian="11pt" style:language-asian="zh" style:country-asian="CN" style:font-weight-asian="normal" style:font-name-complex="Arial2" style:font-size-complex="11pt" style:language-complex="hi" style:country-complex="IN" style:font-weight-complex="normal"/>
    </style:style>
    <style:style style:name="P19" style:family="paragraph" style:parent-style-name="Standard" style:list-style-name="L7">
      <style:paragraph-properties fo:margin-top="0in" fo:margin-bottom="0in" loext:contextual-spacing="false"/>
      <style:text-properties style:use-window-font-color="true" style:font-name="Arial" fo:font-size="11pt" fo:language="en" fo:country="US" fo:font-weight="normal" officeooo:rsid="00339496" officeooo:paragraph-rsid="00339496" style:font-name-asian="SimSun" style:font-size-asian="11pt" style:language-asian="zh" style:country-asian="CN" style:font-weight-asian="normal" style:font-name-complex="Arial2" style:font-size-complex="11pt" style:language-complex="hi" style:country-complex="IN" style:font-weight-complex="normal"/>
    </style:style>
    <style:style style:name="P20" style:family="paragraph" style:parent-style-name="Standard" style:list-style-name="L2">
      <style:paragraph-properties fo:margin-top="0in" fo:margin-bottom="0in" loext:contextual-spacing="false"/>
      <style:text-properties style:use-window-font-color="true" style:font-name="Arial" fo:font-size="11pt" fo:language="en" fo:country="US" fo:font-weight="normal" officeooo:rsid="00151222" officeooo:paragraph-rsid="00151222" style:font-name-asian="SimSun" style:font-size-asian="11pt" style:language-asian="zh" style:country-asian="CN" style:font-weight-asian="normal" style:font-name-complex="Arial2" style:font-size-complex="11pt" style:language-complex="hi" style:country-complex="IN" style:font-weight-complex="normal"/>
    </style:style>
    <style:style style:name="P21" style:family="paragraph" style:parent-style-name="Standard">
      <style:paragraph-properties fo:margin-top="0in" fo:margin-bottom="0in" loext:contextual-spacing="false"/>
      <style:text-properties style:use-window-font-color="true" style:font-name="Arial" fo:font-size="11pt" fo:language="en" fo:country="US" fo:font-weight="normal" officeooo:rsid="00151222" officeooo:paragraph-rsid="0022a9c9" style:font-name-asian="SimSun" style:font-size-asian="11pt" style:language-asian="zh" style:country-asian="CN" style:font-weight-asian="normal" style:font-name-complex="Arial2" style:font-size-complex="11pt" style:language-complex="hi" style:country-complex="IN" style:font-weight-complex="normal"/>
    </style:style>
    <style:style style:name="P22" style:family="paragraph" style:parent-style-name="Standard">
      <style:paragraph-properties fo:margin-top="0in" fo:margin-bottom="0in" loext:contextual-spacing="false"/>
      <style:text-properties fo:font-size="11pt" officeooo:paragraph-rsid="000cc6c8" style:font-size-asian="11pt" style:font-size-complex="11pt"/>
    </style:style>
    <style:style style:name="P23" style:family="paragraph" style:parent-style-name="Standard">
      <style:paragraph-properties fo:margin-top="0in" fo:margin-bottom="0in" loext:contextual-spacing="false"/>
      <style:text-properties fo:font-size="11pt" officeooo:rsid="000cc6c8" officeooo:paragraph-rsid="000cc6c8" style:font-size-asian="11pt" style:font-size-complex="11pt"/>
    </style:style>
    <style:style style:name="P24" style:family="paragraph" style:parent-style-name="Standard">
      <style:paragraph-properties fo:margin-top="0in" fo:margin-bottom="0in" loext:contextual-spacing="false"/>
      <style:text-properties fo:font-size="11pt" officeooo:paragraph-rsid="000ffe05" style:font-size-asian="11pt" style:font-size-complex="11pt"/>
    </style:style>
    <style:style style:name="P25" style:family="paragraph" style:parent-style-name="Standard">
      <style:paragraph-properties fo:margin-top="0in" fo:margin-bottom="0in" loext:contextual-spacing="false"/>
      <style:text-properties fo:font-size="11pt" officeooo:rsid="0022a9c9" officeooo:paragraph-rsid="0022a9c9" style:font-size-asian="11pt" style:font-size-complex="11pt"/>
    </style:style>
    <style:style style:name="P26" style:family="paragraph" style:parent-style-name="Standard" style:list-style-name="L2">
      <style:paragraph-properties fo:margin-top="0in" fo:margin-bottom="0in" loext:contextual-spacing="false"/>
      <style:text-properties fo:font-size="11pt" officeooo:paragraph-rsid="00151222" style:font-size-asian="11pt" style:font-size-complex="11pt"/>
    </style:style>
    <style:style style:name="P27" style:family="paragraph" style:parent-style-name="Standard" style:list-style-name="L3">
      <style:paragraph-properties fo:margin-top="0in" fo:margin-bottom="0in" loext:contextual-spacing="false"/>
      <style:text-properties fo:font-size="11pt" officeooo:paragraph-rsid="0022a9c9" style:font-size-asian="11pt" style:font-size-complex="11pt"/>
    </style:style>
    <style:style style:name="P28" style:family="paragraph" style:parent-style-name="Standard" style:list-style-name="L2">
      <style:paragraph-properties fo:margin-top="0in" fo:margin-bottom="0in" loext:contextual-spacing="false"/>
      <style:text-properties fo:font-size="11pt" officeooo:rsid="00258fc3" officeooo:paragraph-rsid="00258fc3" style:font-size-asian="11pt" style:font-size-complex="11pt"/>
    </style:style>
    <style:style style:name="P29" style:family="paragraph" style:parent-style-name="Standard">
      <style:paragraph-properties fo:margin-top="0in" fo:margin-bottom="0in" loext:contextual-spacing="false"/>
      <style:text-properties fo:font-size="11pt" officeooo:rsid="00187eac" officeooo:paragraph-rsid="00187eac" style:font-size-asian="11pt" style:font-size-complex="11pt"/>
    </style:style>
    <style:style style:name="P30" style:family="paragraph" style:parent-style-name="Standard" style:list-style-name="L6">
      <style:paragraph-properties fo:margin-top="0in" fo:margin-bottom="0in" loext:contextual-spacing="false"/>
      <style:text-properties fo:font-size="11pt" officeooo:rsid="001b4726" officeooo:paragraph-rsid="001b4726" style:font-size-asian="11pt" style:font-size-complex="11pt"/>
    </style:style>
    <style:style style:name="P31" style:family="paragraph" style:parent-style-name="Standard" style:list-style-name="L6">
      <style:paragraph-properties fo:margin-top="0in" fo:margin-bottom="0in" loext:contextual-spacing="false"/>
      <style:text-properties fo:font-size="11pt" officeooo:rsid="00317ab9" officeooo:paragraph-rsid="00317ab9" style:font-size-asian="11pt" style:font-size-complex="11pt"/>
    </style:style>
    <style:style style:name="P32" style:family="paragraph" style:parent-style-name="Standard" style:list-style-name="L6">
      <style:paragraph-properties fo:margin-top="0in" fo:margin-bottom="0in" loext:contextual-spacing="false"/>
      <style:text-properties fo:font-size="11pt" officeooo:paragraph-rsid="001c9e97" style:font-size-asian="11pt" style:font-size-complex="11pt"/>
    </style:style>
    <style:style style:name="P33" style:family="paragraph" style:parent-style-name="Standard">
      <style:paragraph-properties fo:margin-top="0in" fo:margin-bottom="0in" loext:contextual-spacing="false"/>
      <style:text-properties fo:font-size="11pt" fo:font-weight="normal" officeooo:rsid="0013495a" officeooo:paragraph-rsid="00152d01" style:font-size-asian="11pt" style:font-weight-asian="normal" style:font-size-complex="11pt" style:font-weight-complex="normal"/>
    </style:style>
    <style:style style:name="P34" style:family="paragraph" style:parent-style-name="Standard">
      <style:paragraph-properties fo:margin-left="0in" fo:margin-right="0in" fo:margin-top="0in" fo:margin-bottom="0in" loext:contextual-spacing="false" fo:text-indent="0.5in" style:auto-text-indent="false"/>
      <style:text-properties style:font-name="Arial" fo:font-size="11pt" style:font-size-asian="11pt" style:font-name-complex="Arial2" style:font-size-complex="11pt"/>
    </style:style>
    <style:style style:name="P35" style:family="paragraph" style:parent-style-name="Standard">
      <style:paragraph-properties fo:margin-left="0in" fo:margin-right="0in" fo:margin-top="0in" fo:margin-bottom="0in" loext:contextual-spacing="false" fo:text-indent="0.5in" style:auto-text-indent="false"/>
      <style:text-properties fo:font-size="11pt" style:font-size-asian="11pt" style:font-size-complex="11pt"/>
    </style:style>
    <style:style style:name="P36" style:family="paragraph" style:parent-style-name="Standard">
      <style:paragraph-properties fo:margin-left="0in" fo:margin-right="0in" fo:margin-top="0in" fo:margin-bottom="0in" loext:contextual-spacing="false" fo:text-indent="0in" style:auto-text-indent="false"/>
      <style:text-properties style:font-name="Arial" fo:font-size="11pt" fo:font-weight="bold" style:font-size-asian="11pt" style:font-weight-asian="bold" style:font-name-complex="Arial2" style:font-size-complex="11pt"/>
    </style:style>
    <style:style style:name="P37" style:family="paragraph" style:parent-style-name="Standard">
      <style:paragraph-properties fo:margin-left="0in" fo:margin-right="0in" fo:margin-top="0in" fo:margin-bottom="0in" loext:contextual-spacing="false" fo:text-indent="0in" style:auto-text-indent="false"/>
      <style:text-properties style:font-name="Arial" fo:font-size="11pt" style:font-size-asian="11pt" style:font-name-complex="Arial2" style:font-size-complex="11pt"/>
    </style:style>
    <style:style style:name="P38" style:family="paragraph" style:parent-style-name="Standard">
      <style:paragraph-properties fo:margin-left="0in" fo:margin-right="0in" fo:margin-top="0in" fo:margin-bottom="0in" loext:contextual-spacing="false" fo:text-indent="0in" style:auto-text-indent="false"/>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39" style:family="paragraph" style:parent-style-name="Standard">
      <style:paragraph-properties fo:margin-left="0in" fo:margin-right="0in" fo:margin-top="0in" fo:margin-bottom="0in" loext:contextual-spacing="false" fo:text-indent="0in" style:auto-text-indent="false"/>
      <style:text-properties fo:font-size="11pt" style:font-size-asian="11pt" style:font-size-complex="11pt"/>
    </style:style>
    <style:style style:name="P40" style:family="paragraph" style:parent-style-name="Standard">
      <style:paragraph-properties fo:margin-left="0in" fo:margin-right="0in" fo:margin-top="0in" fo:margin-bottom="0in" loext:contextual-spacing="false" fo:text-indent="0in" style:auto-text-indent="false"/>
      <style:text-properties style:font-name="Arial" fo:font-size="11pt" style:font-size-asian="11pt" style:font-name-complex="Arial2" style:font-size-complex="11pt"/>
    </style:style>
    <style:style style:name="P41" style:family="paragraph" style:parent-style-name="Text_20_body" style:master-page-name="Standard">
      <style:paragraph-properties style:page-number="auto"/>
    </style:style>
    <style:style style:name="T1" style:family="text">
      <style:text-properties style:font-name="Arial" fo:font-size="12pt" fo:font-weight="bold" style:font-size-asian="12pt" style:font-weight-asian="bold" style:font-name-complex="Arial2" style:font-size-complex="12pt"/>
    </style:style>
    <style:style style:name="T2" style:family="text">
      <style:text-properties style:font-name="Arial" fo:font-size="12pt" fo:font-weight="bold" officeooo:rsid="000b2340" style:font-size-asian="12pt" style:font-weight-asian="bold" style:font-name-complex="Arial2" style:font-size-complex="12pt"/>
    </style:style>
    <style:style style:name="T3" style:family="text">
      <style:text-properties style:font-name="Arial" fo:font-size="12pt" fo:font-weight="bold" officeooo:rsid="000cc6c8" style:font-size-asian="12pt" style:font-weight-asian="bold" style:font-name-complex="Arial2" style:font-size-complex="12pt"/>
    </style:style>
    <style:style style:name="T4" style:family="text">
      <style:text-properties style:font-name="Arial" fo:font-size="12pt" fo:font-weight="bold" officeooo:rsid="0022a9c9" style:font-size-asian="12pt" style:font-weight-asian="bold" style:font-name-complex="Arial2" style:font-size-complex="12pt"/>
    </style:style>
    <style:style style:name="T5" style:family="text">
      <style:text-properties style:font-name="Arial" fo:font-size="12pt" fo:font-weight="bold" officeooo:rsid="002b4ef2" style:font-size-asian="12pt" style:font-weight-asian="bold" style:font-name-complex="Arial2" style:font-size-complex="12pt"/>
    </style:style>
    <style:style style:name="T6" style:family="text">
      <style:text-properties style:font-name="Arial" fo:font-size="12pt" fo:font-weight="normal" officeooo:rsid="0022a9c9" style:font-size-asian="12pt" style:font-weight-asian="normal" style:font-name-complex="Arial2" style:font-size-complex="12pt" style:font-weight-complex="normal"/>
    </style:style>
    <style:style style:name="T7" style:family="text">
      <style:text-properties style:font-name="Arial" fo:font-weight="bold" style:font-weight-asian="bold" style:font-name-complex="Arial2"/>
    </style:style>
    <style:style style:name="T8" style:family="text">
      <style:text-properties style:font-name="Arial" style:font-name-complex="Arial2"/>
    </style:style>
    <style:style style:name="T9" style:family="text">
      <style:text-properties style:font-name="Arial" officeooo:rsid="000cc6c8" style:font-name-complex="Arial2"/>
    </style:style>
    <style:style style:name="T10" style:family="text">
      <style:text-properties style:font-name="Arial" officeooo:rsid="000e1df0" style:font-name-complex="Arial2"/>
    </style:style>
    <style:style style:name="T11" style:family="text">
      <style:text-properties style:font-name="Arial" officeooo:rsid="000ffe05" style:font-name-complex="Arial2"/>
    </style:style>
    <style:style style:name="T12" style:family="text">
      <style:text-properties style:font-name="Arial" officeooo:rsid="00109ccb" style:font-name-complex="Arial2"/>
    </style:style>
    <style:style style:name="T13" style:family="text">
      <style:text-properties style:font-name="Arial" officeooo:rsid="0010b611" style:font-name-complex="Arial2"/>
    </style:style>
    <style:style style:name="T14" style:family="text">
      <style:text-properties style:font-name="Arial" officeooo:rsid="0016f197" style:font-name-complex="Arial2"/>
    </style:style>
    <style:style style:name="T15" style:family="text">
      <style:text-properties style:font-name="Arial" officeooo:rsid="001a16cc" style:font-name-complex="Arial2"/>
    </style:style>
    <style:style style:name="T16" style:family="text">
      <style:text-properties style:font-name="Arial" officeooo:rsid="001c4fa9" style:font-name-complex="Arial2"/>
    </style:style>
    <style:style style:name="T17" style:family="text">
      <style:text-properties style:font-name="Arial" officeooo:rsid="001b4726" style:font-name-complex="Arial2"/>
    </style:style>
    <style:style style:name="T18" style:family="text">
      <style:text-properties style:font-name="Arial" officeooo:rsid="001c9e97" style:font-name-complex="Arial2"/>
    </style:style>
    <style:style style:name="T19" style:family="text">
      <style:text-properties style:font-name="Arial" officeooo:rsid="001d8db4" style:font-name-complex="Arial2"/>
    </style:style>
    <style:style style:name="T20" style:family="text">
      <style:text-properties style:font-name="Arial" officeooo:rsid="001e42eb" style:font-name-complex="Arial2"/>
    </style:style>
    <style:style style:name="T21" style:family="text">
      <style:text-properties style:font-name="Arial" officeooo:rsid="0022a9c9" style:font-name-complex="Arial2"/>
    </style:style>
    <style:style style:name="T22" style:family="text">
      <style:text-properties style:font-name="Arial" officeooo:rsid="00258fc3" style:font-name-complex="Arial2"/>
    </style:style>
    <style:style style:name="T23" style:family="text">
      <style:text-properties style:font-name="Arial" officeooo:rsid="0026e04a" style:font-name-complex="Arial2"/>
    </style:style>
    <style:style style:name="T24" style:family="text">
      <style:text-properties style:font-name="Arial" officeooo:rsid="002833fe" style:font-name-complex="Arial2"/>
    </style:style>
    <style:style style:name="T25" style:family="text">
      <style:text-properties style:font-name="Arial" officeooo:rsid="00284303" style:font-name-complex="Arial2"/>
    </style:style>
    <style:style style:name="T26" style:family="text">
      <style:text-properties style:font-name="Arial" officeooo:rsid="002b4ef2" style:font-name-complex="Arial2"/>
    </style:style>
    <style:style style:name="T27" style:family="text">
      <style:text-properties style:font-name="Arial" style:text-underline-style="solid" style:text-underline-width="auto" style:text-underline-color="font-color" style:font-name-complex="Arial2"/>
    </style:style>
    <style:style style:name="T28" style:family="text">
      <style:text-properties style:font-name="Arial" style:text-underline-style="solid" style:text-underline-width="auto" style:text-underline-color="font-color" fo:font-weight="bold" style:font-weight-asian="bold" style:font-name-complex="Arial2"/>
    </style:style>
    <style:style style:name="T29" style:family="text">
      <style:text-properties style:font-name="Arial" fo:font-weight="normal" officeooo:rsid="00151222" style:font-weight-asian="normal" style:font-name-complex="Arial2" style:font-weight-complex="normal"/>
    </style:style>
    <style:style style:name="T30" style:family="text">
      <style:text-properties style:font-name="Arial" fo:font-weight="normal" officeooo:rsid="0022a9c9" style:font-weight-asian="normal" style:font-name-complex="Arial2" style:font-weight-complex="normal"/>
    </style:style>
    <style:style style:name="T31" style:family="text">
      <style:text-properties style:font-name="Arial" fo:font-weight="normal" officeooo:rsid="002495ad" style:font-weight-asian="normal" style:font-name-complex="Arial2" style:font-weight-complex="normal"/>
    </style:style>
    <style:style style:name="T32" style:family="text">
      <style:text-properties style:font-name="Arial" fo:font-weight="normal" officeooo:rsid="00258fc3" style:font-weight-asian="normal" style:font-name-complex="Arial2" style:font-weight-complex="normal"/>
    </style:style>
    <style:style style:name="T33" style:family="text">
      <style:text-properties style:font-name="Arial" style:text-underline-style="none" style:font-name-complex="Arial2"/>
    </style:style>
    <style:style style:name="T34" style:family="text">
      <style:text-properties style:font-name="Arial" style:text-underline-style="none" officeooo:rsid="001c9e97" style:font-name-complex="Arial2"/>
    </style:style>
    <style:style style:name="T35" style:family="text">
      <style:text-properties style:font-name="Arial" style:text-underline-style="none" officeooo:rsid="00258fc3" style:font-name-complex="Arial2"/>
    </style:style>
    <style:style style:name="T36" style:family="text">
      <style:text-properties style:font-name="Arial" style:text-underline-style="none" officeooo:rsid="0025af30" style:font-name-complex="Arial2"/>
    </style:style>
    <style:style style:name="T37" style:family="text">
      <style:text-properties style:font-name="Arial" style:text-underline-style="none" officeooo:rsid="00323e62" style:font-name-complex="Arial2"/>
    </style:style>
    <style:style style:name="T38" style:family="text">
      <style:text-properties style:font-name="Arial" style:text-underline-style="none" officeooo:rsid="00349762" style:font-name-complex="Arial2"/>
    </style:style>
    <style:style style:name="T39" style:family="text">
      <style:text-properties style:font-name="Arial" style:text-underline-style="none" officeooo:rsid="0035afe1" style:font-name-complex="Arial2"/>
    </style:style>
    <style:style style:name="T40" style:family="text">
      <style:text-properties style:font-name="Arial" style:text-underline-style="none" officeooo:rsid="003611d8" style:font-name-complex="Arial2"/>
    </style:style>
    <style:style style:name="T41" style:family="text">
      <style:text-properties style:text-line-through-style="none" style:text-line-through-type="none" style:font-name="Arial" style:font-name-complex="Arial2"/>
    </style:style>
    <style:style style:name="T42" style:family="text">
      <style:text-properties style:use-window-font-color="true" style:font-name="Arial" fo:font-size="12pt" fo:language="en" fo:country="US" fo:font-weight="normal" style:font-name-asian="SimSun" style:font-size-asian="12pt" style:language-asian="zh" style:country-asian="CN" style:font-weight-asian="normal" style:font-name-complex="Arial2" style:font-size-complex="12pt" style:language-complex="hi" style:country-complex="IN" style:font-weight-complex="normal"/>
    </style:style>
    <style:style style:name="T43" style:family="text">
      <style:text-properties style:use-window-font-color="true" style:font-name="Arial" fo:font-size="12pt" fo:language="en" fo:country="US" fo:font-weight="normal" officeooo:rsid="00151222" style:font-name-asian="SimSun" style:font-size-asian="12pt" style:language-asian="zh" style:country-asian="CN" style:font-weight-asian="normal" style:font-name-complex="Arial2" style:font-size-complex="12pt" style:language-complex="hi" style:country-complex="IN" style:font-weight-complex="normal"/>
    </style:style>
    <style:style style:name="T44" style:family="text">
      <style:text-properties style:use-window-font-color="true" style:font-name="Arial" fo:font-size="12pt" fo:language="en" fo:country="US" fo:font-weight="normal" officeooo:rsid="0022a9c9" style:font-name-asian="SimSun" style:font-size-asian="12pt" style:language-asian="zh" style:country-asian="CN" style:font-weight-asian="normal" style:font-name-complex="Arial2" style:font-size-complex="12pt" style:language-complex="hi" style:country-complex="IN" style:font-weight-complex="normal"/>
    </style:style>
    <style:style style:name="T45" style:family="text">
      <style:text-properties style:use-window-font-color="true" style:font-name="Arial" fo:language="en" fo:country="US" fo:font-weight="normal" style:font-name-asian="SimSun" style:language-asian="zh" style:country-asian="CN" style:font-weight-asian="normal" style:font-name-complex="Arial2" style:language-complex="hi" style:country-complex="IN" style:font-weight-complex="normal"/>
    </style:style>
    <style:style style:name="T46" style:family="text">
      <style:text-properties style:use-window-font-color="true" style:font-name="Arial" fo:language="en" fo:country="US" fo:font-weight="normal" officeooo:rsid="0022a9c9" style:font-name-asian="SimSun" style:language-asian="zh" style:country-asian="CN" style:font-weight-asian="normal" style:font-name-complex="Arial2" style:language-complex="hi" style:country-complex="IN" style:font-weight-complex="normal"/>
    </style:style>
    <style:style style:name="T47" style:family="text">
      <style:text-properties style:use-window-font-color="true" style:font-name="Arial" fo:language="en" fo:country="US" fo:font-weight="normal" officeooo:rsid="00151222" style:font-name-asian="SimSun" style:language-asian="zh" style:country-asian="CN" style:font-weight-asian="normal" style:font-name-complex="Arial2" style:language-complex="hi" style:country-complex="IN" style:font-weight-complex="normal"/>
    </style:style>
    <style:style style:name="T48" style:family="text">
      <style:text-properties officeooo:rsid="002bb478"/>
    </style:style>
    <style:style style:name="T49" style:family="text">
      <style:text-properties officeooo:rsid="003611d8"/>
    </style:style>
    <style:style style:name="T50" style:family="text">
      <style:text-properties fo:font-weight="bold" officeooo:rsid="003611d8"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50">Cascade</text:span>(Mutants &amp; Masterminds)</text:p>
      <text:p text:style-name="P1"><text:span text:style-name="T1">PC Creation </text:span><text:span text:style-name="T3">for Season Two</text:span><text:span text:style-name="T1">: <text:s/></text:span><text:span text:style-name="T5">7</text:span><text:span text:style-name="T1">/</text:span><text:span text:style-name="T4">24</text:span><text:span text:style-name="T1">/</text:span><text:span text:style-name="T2">20</text:span></text:p>
      <text:p text:style-name="P2"/>
      <text:p text:style-name="P3">Campaign Background</text:p>
      <text:p text:style-name="P22"><text:span text:style-name="T9">7/4/2017 was the day that changed everything. The “Pulse” hit, causing perhaps a million deaths worldwide when everyone lost consciousness for as long as a minute. Almost half as many more died from the after effects of the Pulse over the next </text:span><text:span text:style-name="T11">seven</text:span><text:span text:style-name="T9"> months as jokers with impossible medical issues died. </text:span><text:span text:style-name="T21">None of this counts what people did to each other during the aftermath.</text:span></text:p>
      <text:p text:style-name="P8"/>
      <text:p text:style-name="P23"><text:span text:style-name="T8">With the pulse came mutation and visions of some other life. Those affected most strongly, given the most power, also had the most vivid visions, and this seems to have had an adverse affect on their mental state. It would be shown later that a large portion of those that gained “Ace” powers also gained some form of mental illness, often driving them to cause harm to others in one way or another. <text:s/>Even those that had power and kept their senses were often choosing to take the easy way and use their powers for personal gain. </text:span><text:span text:style-name="T21">I</text:span><text:span text:style-name="T8">t seemed that the world would be overrun by villains while the police and military struggled with the aftermath. <text:s/></text:span></text:p>
      <text:p text:style-name="P8"/>
      <text:p text:style-name="P23"><text:span text:style-name="T8">At first their were few that would stand against them. Those that were less affected by their visions also tended to gain less power, </text:span><text:span text:style-name="T21">s</text:span><text:span text:style-name="T8">o the heroes were always weaker than those that chose a path of evil. But heroes did rise. The examples of those few encouraged others and </text:span><text:span text:style-name="T10">together </text:span><text:span text:style-name="T8">they held back the chaos.</text:span></text:p>
      <text:p text:style-name="P8"/>
      <text:p text:style-name="P9">Just as things seemed to be settling down, a second Pulse hit. On 2/20/2018 and things changed again, though much remains the same.</text:p>
      <text:p text:style-name="P8"/>
      <text:p text:style-name="P3">Basic Themes and Plots</text:p>
      <text:p text:style-name="P24"><text:span text:style-name="T8">This </text:span><text:span text:style-name="T11">remains</text:span><text:span text:style-name="T8"> a street level-</text:span><text:span text:style-name="T26">ish</text:span><text:span text:style-name="T8"> game </text:span><text:span text:style-name="T21">where the heroes (player characters, I hope) will be the drivers for change, and their players will have to be the aggressors if they are going to understand what is going on and prevent further disaster</text:span><text:span text:style-name="T11">. </text:span><text:span text:style-name="T12">As mentioned for season one, it is possible to fail this game, and death is just as likely as it was then, maybe more so. I encourage caution, especially… well, you’ll know when.</text:span></text:p>
      <text:p text:style-name="P10"/>
      <text:p text:style-name="P25"><text:span text:style-name="T12">G</text:span><text:span text:style-name="T8">M NOTE: It may have been my fault for not giving enough information, it might be your fault for not pushing to learn enough, but the player characters are a bit behind the curve in understanding what is going on behind the scenes. Maybe the clues were too subtle, I will try to be less so going forward. But you all might want to poke into things a little harder. Solving a problem is good, finding out why it happened is better.</text:span></text:p>
      <text:p text:style-name="P11"/>
      <text:p text:style-name="P4">Books</text:p>
      <text:list xml:id="list2814765667" text:style-name="L1">
        <text:list-item>
          <text:p text:style-name="P12">Mutants and Masterminds second edition</text:p>
        </text:list-item>
        <text:list-item>
          <text:p text:style-name="P12">Mutants and Masterminds Pocket Ultimate Power (has a few more things in it)</text:p>
        </text:list-item>
      </text:list>
      <text:p text:style-name="P11"/>
      <text:p text:style-name="P6">New Character Creation</text:p>
      <text:p text:style-name="P13">If you do not have an existing character <text:span text:style-name="T48">start at 1. If you have an old character, make sure you have all the points from the first season (35 total, with restrictions on where they can be spent. For example, no more than 18 on powers (preferably less, as you should pick up skills too) and skip to Existing Character Update. The cost for things is at the bottom of this document.</text:span></text:p>
      <text:list xml:id="list878521946" text:style-name="L2">
        <text:list-item>
          <text:p text:style-name="P26"><text:span text:style-name="T29">Please make </text:span><text:span text:style-name="T32">a character</text:span><text:span text:style-name="T29"> based on the rules for season one </text:span><text:span text:style-name="T30">(which should be attached, or on modernfables.net)</text:span><text:span text:style-name="T29">. </text:span><text:span text:style-name="T30">Please make the non-powered character, then move to the post-eruption boost. Then move on to </text:span><text:span text:style-name="T32">step 2 below</text:span><text:span text:style-name="T30">. I think it might help to understand the power progression of your character if you take these steps in order. I also don’t want you to optimize by </text:span><text:span text:style-name="T32">working</text:span><text:span text:style-name="T30"> </text:span><text:soft-page-break/><text:span text:style-name="T30">with the assumption that you will have all the points at the start. Make each character as if you were going to play them at each stage. I will want to see each character (show your </text:span><text:span text:style-name="T31">work).</text:span></text:p>
        </text:list-item>
      </text:list>
      <text:list xml:id="list899731832" text:style-name="L3">
        <text:list-item>
          <text:list>
            <text:list-item>
              <text:p text:style-name="P27"><text:span text:style-name="T46">There are a few restrictions on how these are spent, but there will be a review to make sure nothing out of bounds that I did not expect happens… I may refuse some powers. I don’t want any one character to be that much stronger that the others, for everyone’s sake. I may also suggest improvements for the same reason</text:span><text:span text:style-name="T30">.</text:span></text:p>
            </text:list-item>
          </text:list>
        </text:list-item>
      </text:list>
      <text:list xml:id="list353765066" text:style-name="L4">
        <text:list-item>
          <text:list>
            <text:list-item>
              <text:p text:style-name="P15">Note that I will be giving people bonus powers and perhaps flaws. I slipped on keeping up with this last game, but will try again this time. Basically, I will be adding small quirks that you may not know about until they matter (basically, the Joker part of the pulse effect, stuff that comes along with the presence of the other-you’s that invaded your minds)</text:p>
            </text:list-item>
            <text:list-item>
              <text:p text:style-name="P16">When you are done you should have 15 Power Points assigned to the character</text:p>
            </text:list-item>
          </text:list>
        </text:list-item>
      </text:list>
      <text:list xml:id="list220120388987748" text:continue-list="list878521946" text:style-name="L2">
        <text:list-item>
          <text:p text:style-name="P18">Add 16 power points (representing the experience gained during season 1). Also add 16 points of skills (4 power points that can only be spent on skills).</text:p>
        </text:list-item>
      </text:list>
      <text:list xml:id="list540940881" text:style-name="L7">
        <text:list-item>
          <text:list>
            <text:list-item>
              <text:p text:style-name="P19">Keep in mind the restrictions on powers for season 1, stick to one rather narrow power umbrella.</text:p>
            </text:list-item>
          </text:list>
        </text:list-item>
      </text:list>
      <text:list xml:id="list220121024560205" text:continue-list="list220120388987748" text:style-name="L2">
        <text:list-item>
          <text:p text:style-name="P20">Then continue with the character update for existing characters below</text:p>
        </text:list-item>
      </text:list>
      <text:list xml:id="list42225092" text:style-name="L5">
        <text:list-item>
          <text:list>
            <text:list-item>
              <text:p text:style-name="P17">At this point you should have spent 35 power points on your character total</text:p>
            </text:list-item>
          </text:list>
        </text:list-item>
      </text:list>
      <text:list xml:id="list220122393651001" text:continue-list="list220121024560205" text:style-name="L2">
        <text:list-item>
          <text:p text:style-name="P28"><text:span text:style-name="T47">I </text:span><text:span text:style-name="T45">know, it’s a lot of steps. That’s what you get for starting late</text:span></text:p>
        </text:list-item>
      </text:list>
      <text:p text:style-name="P21"/>
      <text:p text:style-name="P5">Existing Character Update</text:p>
      <text:p text:style-name="P33"><text:span text:style-name="T13">After the</text:span><text:span text:style-name="T14"> second</text:span><text:span text:style-name="T13"> pulse characters can expand </text:span><text:span text:style-name="T22">upon their original theme</text:span><text:span text:style-name="T13">. </text:span><text:span text:style-name="T8"><text:s/></text:span><text:span text:style-name="T13">As before, characters will be getting </text:span><text:span text:style-name="T8">slow experience </text:span><text:span text:style-name="T13">during the game to supplement the chunk given by the second Pulse</text:span><text:span text:style-name="T8">.</text:span></text:p>
      <text:p text:style-name="P14"/>
      <text:p text:style-name="P29"><text:span text:style-name="T8">Gain 1</text:span><text:span text:style-name="T15">0</text:span><text:span text:style-name="T8"> power points </text:span><text:span text:style-name="T15">(making the characters level 3)</text:span><text:span text:style-name="T8">, </text:span><text:span text:style-name="T15">spent with the following restrictions.</text:span></text:p>
      <text:list xml:id="list3158031732" text:style-name="L6">
        <text:list-item>
          <text:p text:style-name="P30"><text:span text:style-name="T27">Powers:</text:span><text:span text:style-name="T33"> </text:span><text:span text:style-name="T34">A maximum of</text:span><text:span text:style-name="T33"> </text:span><text:span text:style-name="T36">7</text:span><text:span text:style-name="T33"> points may be spent on powers. </text:span><text:span text:style-name="T35">So you </text:span><text:span text:style-name="T36">will</text:span><text:span text:style-name="T35"> need to take some stats, </text:span><text:span text:style-name="T38">skills,</text:span><text:span text:style-name="T35"> or feats.</text:span></text:p>
          <text:list>
            <text:list-item>
              <text:p text:style-name="P31"><text:span text:style-name="T35">A</text:span><text:span text:style-name="T33">t this point you may </text:span><text:span text:style-name="T39">broaden your powers into a secondary area</text:span><text:span text:style-name="T33">. Basically, the new pulse offers a chance to learn a new thing. It doesn’t have to match with the old one, if you w</text:span><text:span text:style-name="T40">ish</text:span><text:span text:style-name="T37">. So if you were a fire controller before, you can suddenly also summon elves to fight for you (or whatever). However, such a broad change would indicate that the latest personality you absorbed was very different than the current you. So, basically, you open yourself up to stronger side effects.</text:span></text:p>
            </text:list-item>
          </text:list>
        </text:list-item>
        <text:list-item>
          <text:p text:style-name="P30"><text:span text:style-name="T27">Abilities</text:span><text:span text:style-name="T8">: At this point the restriction for abilities is raised to 2</text:span><text:span text:style-name="T19">6</text:span><text:span text:style-name="T8">.</text:span></text:p>
          <text:list>
            <text:list-item>
              <text:p text:style-name="P32"><text:span text:style-name="T17">Attack </text:span><text:span text:style-name="T24">and</text:span><text:span text:style-name="T17"> </text:span><text:span text:style-name="T24">Defense Bonus</text:span><text:span text:style-name="T17"> maximum is raised to </text:span><text:span text:style-name="T16">the character’s </text:span><text:span text:style-name="T17">level </text:span><text:span text:style-name="T16">(3</text:span><text:span text:style-name="T17">).</text:span></text:p>
            </text:list-item>
          </text:list>
        </text:list-item>
        <text:list-item>
          <text:p text:style-name="P32"><text:span text:style-name="T27">Skills:</text:span><text:span text:style-name="T8"> <text:s/>PCs may only take “Normal” Skills and are limited to Level +5 (</text:span><text:span text:style-name="T18">8</text:span><text:span text:style-name="T8">). Also, PCs MUST spend at least </text:span><text:span text:style-name="T18">2</text:span><text:span text:style-name="T8"> </text:span><text:span text:style-name="T18">power points</text:span><text:span text:style-name="T8"> on skills.</text:span></text:p>
        </text:list-item>
        <text:list-item>
          <text:p text:style-name="P32"><text:span text:style-name="T27">Feats:</text:span><text:span text:style-name="T8"> <text:s/>PCs are limited to </text:span><text:span text:style-name="T22">two</text:span><text:span text:style-name="T8"> Feat</text:span><text:span text:style-name="T22">s</text:span><text:span text:style-name="T8"> </text:span><text:span text:style-name="T20">purchased with the new points</text:span><text:span text:style-name="T8">, </text:span><text:span text:style-name="T19">though they can be any type of feat.</text:span></text:p>
        </text:list-item>
      </text:list>
      <text:p text:style-name="P7"/>
      <text:p text:style-name="P36">List of Skills:</text:p>
      <text:p text:style-name="P37">Acrobatics, Bluff, Climb, Computers, Concentration, Craft, Demolitions, Diplomacy, Disable Devise, Disguise, Drive, Escape Artist, Gather Information, Handle Animal, Intimidate, Investigate, Knowledge, Language, Medicine, Notice, Perform, Pilot, Profession, Ride, Search, Sense Motive, Sleight of Hand, Stealth, Survival, Swim</text:p>
      <text:p text:style-name="P34"/>
      <text:p text:style-name="P36">Lists of Feats</text:p>
      <text:p text:style-name="P36">Combat Feats:</text:p>
      <text:p text:style-name="P37">Accurate Attack, All-out Attack, Attack Focus, Attack Specialization, Blind Fight, Chokehold, Critical Strike, Defensive Attack, Defensive Roll, Dodge Focus, Elusive Target, Evasion, Fast Overrun, Favored Environment, Favored Opponent, Grappling Finesse, Improved Aim, Improved Block, Improved Critical, Improved Defense, Improved Disarm, Improved Grab, Improved Grapple, Improved Initiative, Improved Overrun, Improved Pin, Improved Sunder, Improved Throw, Move-by Attack, Power Attack, Precise Shot, Prone Fighting, Quick Draw, Rage, Ranged Pin, Redirect, Set-up, Sneak <text:soft-page-break/>Attack, Stunning Attack, Takedown Attack, Throwing Mastery, Uncanny Dodge, Weapon Bind, Weapon Break</text:p>
      <text:p text:style-name="P37"/>
      <text:p text:style-name="P36">Fortune Feats:</text:p>
      <text:p text:style-name="P37">Beginner’s Luck, Inspire, Leadership, Luck, Seize Initiative, Ultimate Effort</text:p>
      <text:p text:style-name="P37"/>
      <text:p text:style-name="P36">General Feats:</text:p>
      <text:p text:style-name="P37">Ambidexterity, Assessment, Diehard, Eidetic Memory, Endurance, Environmental Adaptation, Equipment, Fearless, Fearsome Presence, Instant Up, Interpose, Master Plan, Minions, Quick Change, Second Chance, Side Kick, Team Work, Trance</text:p>
      <text:p text:style-name="P37"/>
      <text:p text:style-name="P36">Skill Feats:</text:p>
      <text:p text:style-name="P39"><text:span text:style-name="T8">Acrobatic Bluff, Animal Empathy, Artificer, Attractive, Connected, Contacts, Distract, Fascinate, Hide in Plain Sight, Improvised Tools, </text:span><text:span text:style-name="T41">Inventor</text:span><text:span text:style-name="T8">, Jack-of-all-Trades, </text:span><text:span text:style-name="T41">Ritualist</text:span><text:span text:style-name="T8">, Skill Mastery, Startle, Taunt, Track, Well-Informed</text:span></text:p>
      <text:p text:style-name="P37"/>
      <text:p text:style-name="P39"><text:span text:style-name="T7">Powers Not Appropriate for this Campaign:</text:span><text:span text:style-name="T8"> <text:s/></text:span><text:span text:style-name="T23">Some</text:span></text:p>
      <text:p text:style-name="P37"/>
      <text:p text:style-name="P39"><text:span text:style-name="T28">Power Point Cost Chart</text:span><text:span text:style-name="T8">:</text:span></text:p>
      <text:p text:style-name="P35"><text:span text:style-name="T27">Level</text:span><text:span text:style-name="T8">:<text:tab/><text:tab/><text:tab/>A PC gains a level for every 15 over-all Power Points (PP).</text:span></text:p>
      <text:p text:style-name="P39"><text:span text:style-name="T8"><text:tab/></text:span><text:span text:style-name="T27">Abilities</text:span><text:span text:style-name="T8">:<text:tab/><text:tab/>Costs 1 PP each (over 10)</text:span></text:p>
      <text:p text:style-name="P35"><text:span text:style-name="T27">Attack Bonus</text:span><text:span text:style-name="T8">:<text:tab/>Costs 2 PP per +1</text:span></text:p>
      <text:p text:style-name="P39"><text:span text:style-name="T8"><text:tab/></text:span><text:span text:style-name="T27">Defense Bonus</text:span><text:span text:style-name="T8">:<text:tab/>Costs 2 PP per +1</text:span></text:p>
      <text:p text:style-name="P35"><text:span text:style-name="T27">Save Bonus</text:span><text:span text:style-name="T8">:<text:tab/><text:tab/>Costs 1 PP per +1</text:span></text:p>
      <text:p text:style-name="P39"><text:span text:style-name="T8"><text:s/><text:tab/></text:span><text:span text:style-name="T27">Skills</text:span><text:span text:style-name="T8">:<text:tab/><text:tab/><text:tab/>Costs 1 PP per 4 Ranks each (spent in any skill)</text:span></text:p>
      <text:p text:style-name="P39"><text:span text:style-name="T8"><text:tab/></text:span><text:span text:style-name="T27">Feats</text:span><text:span text:style-name="T8">:<text:tab/><text:tab/><text:tab/>Costs 1 PP per 1 Rank each</text:span></text:p>
      <text:p text:style-name="P39"><text:span text:style-name="T8"><text:tab/></text:span><text:span text:style-name="T27">Powers</text:span><text:span text:style-name="T8">:<text:tab/><text:tab/>(See Chart) Base cost x Ranks</text:span></text:p>
      <text:p text:style-name="P39"><text:span text:style-name="T8"><text:tab/></text:span><text:span text:style-name="T27">Drawbacks</text:span><text:span text:style-name="T8">:<text:tab/><text:tab/>-1 or more points</text:span></text:p>
      <text:p text:style-name="P37"><text:s/></text:p>
      <text:p text:style-name="P37"/>
      <text:p text:style-name="P38">Maximum Power Level :</text:p>
      <text:p text:style-name="P35"><text:span text:style-name="T27">Power Level:</text:span><text:span text:style-name="T8"><text:tab/><text:tab/><text:tab/></text:span><text:span text:style-name="T19">3rd</text:span><text:span text:style-name="T8"> (</text:span><text:span text:style-name="T19">4</text:span><text:span text:style-name="T25">5</text:span><text:span text:style-name="T8"> Power Points)</text:span></text:p>
      <text:p text:style-name="P35"><text:span text:style-name="T27">Attack/Defense</text:span><text:span text:style-name="T8">:<text:tab/><text:tab/>+</text:span><text:span text:style-name="T19">3</text:span></text:p>
      <text:p text:style-name="P35"><text:span text:style-name="T27">Max Save DC Mods</text:span><text:span text:style-name="T8">:<text:tab/>+</text:span><text:span text:style-name="T19">3</text:span></text:p>
      <text:p text:style-name="P35"><text:span text:style-name="T27">Max Toughness</text:span><text:span text:style-name="T8">:<text:tab/><text:tab/>+</text:span><text:span text:style-name="T19">3</text:span></text:p>
      <text:p text:style-name="P35"><text:span text:style-name="T27">Max Save/Ability Bonus</text:span><text:span text:style-name="T8">:<text:tab/>+</text:span><text:span text:style-name="T19">8</text:span></text:p>
      <text:p text:style-name="P35"><text:span text:style-name="T27">Max Ability Score</text:span><text:span text:style-name="T8">:<text:tab/><text:tab/></text:span><text:span text:style-name="T19">26</text:span></text:p>
      <text:p text:style-name="P35"><text:span text:style-name="T27">Max Skill Rank</text:span><text:span text:style-name="T8">:<text:tab/><text:tab/></text:span><text:span text:style-name="T2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fals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style:use-window-font-color="true" style:font-name="Liberation Serif" fo:font-family="'Liberation Serif'" style:font-family-generic="roman" style:font-pitch="variable" fo:font-size="12pt" fo:language="en" fo:country="US"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ListLabel_20_9" style:display-name="ListLabel 9" style:family="text">
      <style:text-properties style:font-name="Arial" fo:font-family="Arial" style:font-family-generic="roman" style:font-pitch="variable"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13" style:display-name="ListLabel 13" style:family="text">
      <style:text-properties style:font-name="Arial" fo:font-family="Arial" style:font-family-generic="roman" style:font-pitch="variable" style:font-name-complex="Courier New" style:font-family-complex="'Courier New'"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1" fo:font-family="Arial" style:font-family-generic="swiss"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2"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4"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5"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17"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8"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20"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3T23:28:39</meta:creation-date>
    <dc:language>en-US</dc:language>
    <dc:date>2020-07-30T22:01:20.183000000</dc:date>
    <meta:editing-cycles>67</meta:editing-cycles>
    <meta:editing-duration>PT3H56M23S</meta:editing-duration>
    <meta:generator>LibreOffice/6.2.8.2$Windows_X86_64 LibreOffice_project/f82ddfca21ebc1e222a662a32b25c0c9d20169ee</meta:generator>
    <meta:document-statistic meta:table-count="0" meta:image-count="0" meta:object-count="0" meta:page-count="3" meta:paragraph-count="64" meta:word-count="1401" meta:character-count="8237" meta:non-whitespace-character-count="6884"/>
  </office:meta>
</office:document-meta>
</file>